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5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42009:19</text:p>
          </table:table-cell>
          <table:table-cell table:style-name="ce15" office:value-type="float" office:value="177338.43" calcext:value-type="float">
            <text:p>177 338,43</text:p>
          </table:table-cell>
          <table:table-cell table:style-name="ce9" office:value-type="string" calcext:value-type="string" table:number-columns-spanned="2" table:number-rows-spanned="1">
            <text:p>03.11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CEFC3970BDF771CE85DF8EE61D27B4D4AFB9102F7F1EC05CD126FB85521383F2ABB6CCD1E2DCACA822E6273ADFEBB6E60E57E8BE9B071315B001007F3F61F23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11:44:43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0T06:52:19</meta:creation-date>
    <dc:date>2023-11-20T11:44:59.134000000</dc:date>
    <dc:title>Untitled Spreadsheet</dc:title>
    <meta:generator>LibreOffice/7.0.4.2$Windows_X86_64 LibreOffice_project/dcf040e67528d9187c66b2379df5ea4407429775</meta:generator>
    <meta:editing-duration>PT15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